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background-color="#ffffff"/>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background-color="#ffffff"/>
      <style:text-properties style:font-name="Calibri" fo:font-size="12pt" style:font-name-asian="Calibri1" style:font-size-asian="12pt" style:font-name-complex="Calibri1" style:font-size-complex="12pt"/>
    </style:style>
    <style:style style:name="P4" style:family="paragraph" style:parent-style-name="Standard">
      <loext:graphic-properties draw:fill="solid" draw:fill-color="#ffffff"/>
      <style:paragraph-properties fo:margin-left="0.75in" fo:margin-right="0in" fo:text-indent="0in" style:auto-text-indent="false" fo:background-color="#ffffff"/>
    </style:style>
    <style:style style:name="P5" style:family="paragraph" style:parent-style-name="Standard">
      <loext:graphic-properties draw:fill="solid" draw:fill-color="#ffffff"/>
      <style:paragraph-properties fo:margin-left="0.5in" fo:margin-right="0in" fo:text-indent="0in" style:auto-text-indent="false" fo:background-color="#ffffff"/>
    </style:style>
    <style:style style:name="P6" style:family="paragraph" style:parent-style-name="Standard" style:master-page-name="Standard">
      <loext:graphic-properties draw:fill="solid" draw:fill-color="#ffffff"/>
      <style:paragraph-properties fo:text-align="center" style:justify-single-word="false" style:page-number="1" fo:background-color="#ffffff"/>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Times New Roman" fo:font-size="12pt" style:font-name-asian="Times New Roman1" style:font-size-asian="12pt" style:font-name-complex="Times New Roman1" style:font-size-complex="12pt"/>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fo:color="#0563c1" style:font-name="Calibri" fo:font-size="12pt" style:font-name-asian="Calibri1" style:font-size-asian="12pt"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eague of Women Voters of Porter County</text:span></text:p>
      <text:p text:style-name="P1"><text:span text:style-name="T1">Meeting January 21, 2019 HealthLinc Medical Center</text:span></text:p>
      <text:p text:style-name="P2"><text:span text:style-name="T4"><text:s/></text:span></text:p>
      <text:p text:style-name="P2"><text:span text:style-name="T5">I <text:s/>Introductions</text:span><text:span text:style-name="T4">: 7:00 pmPatty passed out discussion questions. Members: 19, and 3 guests, Jan, Joy and Marie. Participants discussed MLK quotes.</text:span></text:p>
      <text:p text:style-name="P2"><text:span text:style-name="T2">ll <text:s/>Minutes</text:span><text:span text:style-name="T3">: approved, Jeanne made motion</text:span></text:p>
      <text:p text:style-name="P2"><text:span text:style-name="T2">lll <text:s/>President‘s report</text:span><text:span text:style-name="T3">: Welcome, reviews year: candidate forum, voter registration, fundraising, membership, redistricting. Suggestions for the coming year: </text:span></text:p>
      <text:p text:style-name="P2"><text:span text:style-name="T3">Patty introduced the possiblity of guest speakers for both league members and open to the community. Some possibilities included speakers for organizations: common cause, save the dunes,, Pete Visclosky, hr 1: dealing with voter suppression; Karen Tallian and Chuck Moseley, National Popular Vote Compact; Monica Conrad, attorney dealing with PC election debacle, Soliday to discuss pending bill concerning PC election.</text:span></text:p>
      <text:p text:style-name="P2"><text:span text:style-name="T3"><text:s/>A lively discussion followed about using the event to increase membership, whether to eat, public speakers, and who to target….consensus of the members was NOT to fundraise, but to raise awareness, and recruit members. A committee was formed with a target of 2-3 events in the spring to early summer. Members of the committee are Beckie Guffin, Mary Ruth Kacmarik, Janet Viers, Andreal Tobochnik, Marie Greenhagen, Joyce Hicks, Kathy Josepth, Janice Ledford, Pam Rogalski, Julia Perkins, Pam Carpenter, Carolynn Lester.</text:span></text:p>
      <text:p text:style-name="P2"><text:span text:style-name="T2">lV <text:s/>Treasurer’s</text:span><text:span text:style-name="T3"> <text:s text:c="2"/>Insurance Domain renewal – coming up</text:span></text:p>
      <text:p text:style-name="P2"><text:span text:style-name="T3"><text:s text:c="2"/><text:tab/> <text:s text:c="15"/>Web page renewal</text:span></text:p>
      <text:p text:style-name="P2"><text:span text:style-name="T3"><text:s text:c="20"/><text:tab/> <text:s/>Tracking donations</text:span></text:p>
      <text:p text:style-name="P2"><text:span text:style-name="T3"><text:s text:c="25"/><text:tab/> <text:s/>Need receipts</text:span></text:p>
      <text:p text:style-name="P2"><text:span text:style-name="T2">V <text:s/>Committee Reports </text:span><text:span text:style-name="T3"><text:s text:c="10"/></text:span></text:p>
      <text:p text:style-name="P4"><text:span text:style-name="T3"><text:s text:c="8"/>No committee reports</text:span></text:p>
      <text:p text:style-name="P2"><text:span text:style-name="T3">Committees will best serve the league by forwarding a monthly report to:</text:span></text:p>
      <text:p text:style-name="P5"><text:span text:style-name="T3"><text:s text:c="6"/></text:span><text:span text:style-name="T6">Jeannehayes10@gmail.com</text:span><text:span text:style-name="T3">, co-vice-president, prior to mtg.</text:span></text:p>
      <text:p text:style-name="P2"><text:span text:style-name="T3">VI <text:s/>Old Business</text:span></text:p>
      <text:p text:style-name="P2"><text:span text:style-name="T3">VII <text:s/>New Business <text:s text:c="2"/>Speakers</text:span></text:p>
      <text:p text:style-name="P2"><text:span text:style-name="T3"><text:s text:c="34"/>Game night</text:span></text:p>
      <text:p text:style-name="P2"><text:span text:style-name="T3"><text:s text:c="7"/></text:span></text:p>
      <text:p text:style-name="P2"><text:span text:style-name="T3">A new committee was formed, the Legislative update committee: Mary Ruth will chair and coordinate sending info out to members on the </text:span></text:p>
      <text:p text:style-name="P2"><text:span text:style-name="T3">VIII <text:s/>Adjourn, Jeanne moved, Carolynn seconded, unanimous. Meeting adjourned at 8:10</text:span></text:p>
      <text:p text:style-name="P3"/>
      <text:p text:style-name="P2"><text:span text:style-name="T3">Submitted, </text:span></text:p>
      <text:p text:style-name="P2"><text:span text:style-name="T3">Carolyn (CJ) Lelek</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282" meta:character-count="2079" meta:non-whitespace-character-count="1665"/>
    <meta:generator>LibreOfficeDev/6.0.5.2$Linux_X86_64 LibreOffice_project/</meta:generator>
  </office:meta>
</office:document-meta>
</file>